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893cm" fo:margin-left="0.101cm" table:align="left" fo:background-color="transparent">
        <style:background-image/>
      </style:table-properties>
    </style:style>
    <style:style style:name="Tablica1.A" style:family="table-column">
      <style:table-column-properties style:column-width="1.194cm"/>
    </style:style>
    <style:style style:name="Tablica1.B" style:family="table-column">
      <style:table-column-properties style:column-width="11.702cm"/>
    </style:style>
    <style:style style:name="Tablica1.C" style:family="table-column">
      <style:table-column-properties style:column-width="2.496cm"/>
    </style:style>
    <style:style style:name="Tablica1.D" style:family="table-column">
      <style:table-column-properties style:column-width="1.501cm"/>
    </style:style>
    <style:style style:name="Tablica1.1" style:family="table-row">
      <style:table-row-properties fo:background-color="transparent">
        <style:background-image/>
      </style:table-row-properties>
    </style:style>
    <style:style style:name="Tablica1.A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ica1.D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ica1.A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ica1.D2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ic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5" style:family="table-cell">
      <style:table-cell-properties fo:background-color="#dee7e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ica1.D15" style:family="table-cell">
      <style:table-cell-properties fo:background-color="#dee7e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ic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4" style:family="table-cell">
      <style:table-cell-properties fo:background-color="#ffffd7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ica1.D24" style:family="table-cell">
      <style:table-cell-properties fo:background-color="#ffffd7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ic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3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4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5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6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7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8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9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9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C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ica1.D9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ica1.A93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ica1.D93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203ab" officeooo:paragraph-rsid="000203ab"/>
    </style:style>
    <style:style style:name="P2" style:family="paragraph" style:parent-style-name="Table_20_Contents">
      <style:text-properties officeooo:rsid="000203ab" officeooo:paragraph-rsid="000203ab"/>
    </style:style>
    <style:style style:name="P3" style:family="paragraph" style:parent-style-name="Table_20_Contents">
      <style:text-properties officeooo:rsid="00036ec1" officeooo:paragraph-rsid="00036ec1"/>
    </style:style>
    <style:style style:name="P4" style:family="paragraph" style:parent-style-name="Table_20_Contents">
      <style:text-properties officeooo:rsid="00050b86" officeooo:paragraph-rsid="00050b86"/>
    </style:style>
    <style:style style:name="P5" style:family="paragraph" style:parent-style-name="Standard">
      <style:text-properties officeooo:rsid="00078f24" officeooo:paragraph-rsid="00078f24"/>
    </style:style>
    <style:style style:name="P6" style:family="paragraph" style:parent-style-name="Standard">
      <style:text-properties officeooo:rsid="000203ab" officeooo:paragraph-rsid="000203ab"/>
    </style:style>
    <style:style style:name="P7" style:family="paragraph" style:parent-style-name="Table_20_Contents">
      <style:text-properties officeooo:rsid="00050b86" officeooo:paragraph-rsid="00066b6e"/>
    </style:style>
    <style:style style:name="P8" style:family="paragraph" style:parent-style-name="Table_20_Contents">
      <style:text-properties officeooo:rsid="00066b6e" officeooo:paragraph-rsid="00066b6e"/>
    </style:style>
    <style:style style:name="P9" style:family="paragraph" style:parent-style-name="Table_20_Contents">
      <style:text-properties officeooo:rsid="00078f24" officeooo:paragraph-rsid="00078f24"/>
    </style:style>
    <style:style style:name="P10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italic" fo:font-weight="bold" officeooo:rsid="00079807" officeooo:paragraph-rsid="00079807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fo:font-style="italic" fo:font-weight="bold" officeooo:rsid="00050b86" officeooo:paragraph-rsid="00050b86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tyle="italic" fo:font-weight="bold" officeooo:rsid="0008d377" officeooo:paragraph-rsid="0008d377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officeooo:rsid="00079807" officeooo:paragraph-rsid="00079807"/>
    </style:style>
    <style:style style:name="P15" style:family="paragraph" style:parent-style-name="Table_20_Contents">
      <style:text-properties fo:font-weight="bold" officeooo:rsid="00050b86" officeooo:paragraph-rsid="00050b86" style:font-weight-asian="bold" style:font-weight-complex="bold"/>
    </style:style>
    <style:style style:name="P16" style:family="paragraph" style:parent-style-name="Table_20_Contents">
      <style:text-properties fo:font-weight="bold" officeooo:rsid="000203ab" officeooo:paragraph-rsid="000203a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203ab" officeooo:paragraph-rsid="000203ab" style:font-weight-asian="bold" style:font-weight-complex="bold"/>
    </style:style>
    <style:style style:name="P18" style:family="paragraph" style:parent-style-name="Table_20_Contents">
      <style:text-properties fo:font-weight="bold" officeooo:rsid="000abb6c" officeooo:paragraph-rsid="000abb6c" style:font-weight-asian="bold" style:font-weight-complex="bold"/>
    </style:style>
    <style:style style:name="P19" style:family="paragraph" style:parent-style-name="Table_20_Contents">
      <style:text-properties fo:font-weight="bold" officeooo:rsid="000bbb14" officeooo:paragraph-rsid="000bbb1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bbb14" officeooo:paragraph-rsid="000bbb1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officeooo:rsid="0008d377" officeooo:paragraph-rsid="0008d377"/>
    </style:style>
    <style:style style:name="P23" style:family="paragraph" style:parent-style-name="Table_20_Contents">
      <style:text-properties fo:font-style="normal" fo:font-weight="bold" officeooo:rsid="00079807" officeooo:paragraph-rsid="00079807" style:font-style-asian="normal" style:font-weight-asian="bold" style:font-style-complex="normal" style:font-weight-complex="bold"/>
    </style:style>
    <style:style style:name="P24" style:family="paragraph" style:parent-style-name="Table_20_Contents">
      <style:text-properties fo:font-style="normal" fo:font-weight="bold" officeooo:rsid="0009a534" officeooo:paragraph-rsid="0009a534" style:font-style-asian="normal" style:font-weight-asian="bold" style:font-style-complex="normal" style:font-weight-complex="bold"/>
    </style:style>
    <style:style style:name="P25" style:family="paragraph" style:parent-style-name="Table_20_Contents">
      <style:text-properties fo:font-style="normal" fo:font-weight="bold" officeooo:rsid="0009aa8d" officeooo:paragraph-rsid="0009aa8d" style:font-style-asian="normal" style:font-weight-asian="bold" style:font-style-complex="normal" style:font-weight-complex="bold"/>
    </style:style>
    <style:style style:name="P26" style:family="paragraph" style:parent-style-name="Table_20_Contents">
      <style:text-properties fo:font-style="normal" fo:font-weight="bold" officeooo:rsid="000abb6c" officeooo:paragraph-rsid="000abb6c" style:font-style-asian="normal" style:font-weight-asian="bold" style:font-style-complex="normal" style:font-weight-complex="bold"/>
    </style:style>
    <style:style style:name="P27" style:family="paragraph" style:parent-style-name="Table_20_Contents">
      <style:text-properties officeooo:rsid="0009a534" officeooo:paragraph-rsid="0009a534"/>
    </style:style>
    <style:style style:name="P28" style:family="paragraph" style:parent-style-name="Table_20_Contents">
      <style:text-properties officeooo:rsid="0009aa8d" officeooo:paragraph-rsid="0009aa8d"/>
    </style:style>
    <style:style style:name="P29" style:family="paragraph" style:parent-style-name="Table_20_Contents">
      <style:text-properties officeooo:rsid="000a0db6" officeooo:paragraph-rsid="000a0db6"/>
    </style:style>
    <style:style style:name="P30" style:family="paragraph" style:parent-style-name="Table_20_Contents">
      <style:text-properties officeooo:rsid="000abb6c" officeooo:paragraph-rsid="000abb6c"/>
    </style:style>
    <style:style style:name="P31" style:family="paragraph" style:parent-style-name="Table_20_Contents">
      <style:text-properties officeooo:rsid="000abb6c" officeooo:paragraph-rsid="00107555"/>
    </style:style>
    <style:style style:name="P32" style:family="paragraph" style:parent-style-name="Table_20_Contents">
      <style:text-properties officeooo:rsid="000bbb14" officeooo:paragraph-rsid="000bbb14"/>
    </style:style>
    <style:style style:name="P33" style:family="paragraph" style:parent-style-name="Table_20_Contents">
      <style:text-properties officeooo:rsid="000d4fd3" officeooo:paragraph-rsid="000d4fd3"/>
    </style:style>
    <style:style style:name="P34" style:family="paragraph" style:parent-style-name="Table_20_Contents">
      <style:paragraph-properties fo:text-align="center" style:justify-single-word="false"/>
      <style:text-properties officeooo:rsid="000d4fd3" officeooo:paragraph-rsid="000d4fd3"/>
    </style:style>
    <style:style style:name="P35" style:family="paragraph" style:parent-style-name="Table_20_Contents">
      <style:text-properties officeooo:rsid="000f7884" officeooo:paragraph-rsid="000f7884"/>
    </style:style>
    <style:style style:name="P36" style:family="paragraph" style:parent-style-name="Table_20_Contents">
      <style:paragraph-properties fo:text-align="center" style:justify-single-word="false"/>
      <style:text-properties officeooo:rsid="000f7884" officeooo:paragraph-rsid="000f7884"/>
    </style:style>
    <style:style style:name="P37" style:family="paragraph" style:parent-style-name="Table_20_Contents">
      <style:paragraph-properties fo:line-height="100%" fo:text-align="center" style:justify-single-word="false"/>
      <style:text-properties officeooo:rsid="000f7884" officeooo:paragraph-rsid="000f7884"/>
    </style:style>
    <style:style style:name="P38" style:family="paragraph" style:parent-style-name="Table_20_Contents">
      <style:paragraph-properties fo:text-align="center" style:justify-single-word="false"/>
      <style:text-properties officeooo:rsid="00107555" officeooo:paragraph-rsid="00107555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officeooo:rsid="00121930" officeooo:paragraph-rsid="00121930"/>
    </style:style>
    <style:style style:name="T1" style:family="text">
      <style:text-properties officeooo:rsid="00079807"/>
    </style:style>
    <style:style style:name="T2" style:family="text">
      <style:text-properties officeooo:rsid="000a0db6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abb6c"/>
    </style:style>
    <style:style style:name="T5" style:family="text">
      <style:text-properties officeooo:rsid="000f7884"/>
    </style:style>
    <style:style style:name="T6" style:family="text">
      <style:text-properties officeooo:rsid="00116567"/>
    </style:style>
    <style:style style:name="T7" style:family="text">
      <style:text-properties officeooo:rsid="001219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PLAN I PROGRAM RADA STRUČNOG SURADNIKA PSIHOLOGA </text:p>
      <text:p text:style-name="P1"/>
      <text:p text:style-name="P1"/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21"/>
          </table:table-cell>
          <table:table-cell table:style-name="Tablica1.A1" office:value-type="string">
            <text:p text:style-name="P17">POSLOVI I ZADACI STRUČNOG SURADNIKA PSIHOLOGA</text:p>
          </table:table-cell>
          <table:table-cell table:style-name="Tablica1.A1" office:value-type="string">
            <text:p text:style-name="P20">vrijeme</text:p>
          </table:table-cell>
          <table:table-cell table:style-name="Tablica1.D1" office:value-type="string">
            <text:p text:style-name="P20">sati</text:p>
          </table:table-cell>
        </table:table-row>
        <table:table-row table:style-name="Tablica1.1">
          <table:table-cell table:style-name="Tablica1.A2" office:value-type="string">
            <text:p text:style-name="P2">1.</text:p>
          </table:table-cell>
          <table:table-cell table:style-name="Tablica1.A2" office:value-type="string">
            <text:p text:style-name="P16">ORGANIZACIJA RADA ŠKOLE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<text:span text:style-name="T7">4</text:span>0</text:p>
          </table:table-cell>
        </table:table-row>
        <table:table-row>
          <table:table-cell table:style-name="Tablica1.A13" office:value-type="string">
            <text:p text:style-name="P2">1.1. </text:p>
          </table:table-cell>
          <table:table-cell table:style-name="Tablica1.B56" office:value-type="string">
            <text:p text:style-name="P2">Suradnja u organizaciji i planiranju rada škole za školsku godinu 2022/2023</text:p>
          </table:table-cell>
          <table:table-cell table:style-name="Tablica1.C6" table:number-rows-spanned="4" office:value-type="string">
            <text:p text:style-name="P36">tijekom godine</text:p>
          </table:table-cell>
          <table:table-cell table:style-name="Tablica1.D6" table:number-rows-spanned="4" office:value-type="string">
            <text:p text:style-name="Table_20_Contents"/>
          </table:table-cell>
        </table:table-row>
        <table:table-row>
          <table:table-cell table:style-name="Tablica1.A13" office:value-type="string">
            <text:p text:style-name="P2">1.2.</text:p>
          </table:table-cell>
          <table:table-cell table:style-name="Tablica1.B56" office:value-type="string">
            <text:p text:style-name="P2">Prijem novih učenika i raspoređivanje u razredne odjele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2">1.3.</text:p>
          </table:table-cell>
          <table:table-cell table:style-name="Tablica1.B56" office:value-type="string">
            <text:p text:style-name="P2">Sudjelovanje u prihvatu učenika prvog razreda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2">1.4.</text:p>
          </table:table-cell>
          <table:table-cell table:style-name="Tablica1.B56" office:value-type="string">
            <text:p text:style-name="P2">Sudjelovanje u organizaciji i provođenju upisa u prvi razred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">2.</text:p>
          </table:table-cell>
          <table:table-cell table:style-name="Tablica1.A2" office:value-type="string">
            <text:p text:style-name="P16">PLANIRANJE, PROGRAMIRANJE I REALIZACIJA RADA ŠKOLE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<text:span text:style-name="T7">10</text:span>0</text:p>
          </table:table-cell>
        </table:table-row>
        <table:table-row>
          <table:table-cell table:style-name="Tablica1.A13" office:value-type="string">
            <text:p text:style-name="P2">2.1. </text:p>
          </table:table-cell>
          <table:table-cell table:style-name="Tablica1.B56" office:value-type="string">
            <text:p text:style-name="P2">Sudjelovanje u izradi i izvještaju godišnjeg plana i programa rada škole, te školskog kurikuluma za šk. godinu 2022/2023</text:p>
          </table:table-cell>
          <table:table-cell table:style-name="Tablica1.C13" table:number-rows-spanned="6" office:value-type="string">
            <text:p text:style-name="P34">kolovoz-rujan</text:p>
          </table:table-cell>
          <table:table-cell table:style-name="Tablica1.D13" table:number-rows-spanned="6" office:value-type="string">
            <text:p text:style-name="Table_20_Contents"/>
          </table:table-cell>
        </table:table-row>
        <table:table-row>
          <table:table-cell table:style-name="Tablica1.A13" office:value-type="string">
            <text:p text:style-name="P3">2.2.</text:p>
          </table:table-cell>
          <table:table-cell table:style-name="Tablica1.B56" office:value-type="string">
            <text:p text:style-name="P3">Izrada i izvještaj programa rada stručnog suradnika psihologa za šk. godinu 2022/2023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3">2.3.</text:p>
          </table:table-cell>
          <table:table-cell table:style-name="Tablica1.B56" office:value-type="string">
            <text:p text:style-name="P3">Sudjelovanje u izradi školskog preventivnog programa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3">2.4.</text:p>
          </table:table-cell>
          <table:table-cell table:style-name="Tablica1.B56" office:value-type="string">
            <text:p text:style-name="P3">Planiranje rada za učenike s teškoćama u razvoju u šk.godini 2022/2023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3">2.5.</text:p>
          </table:table-cell>
          <table:table-cell table:style-name="Tablica1.B56" office:value-type="string">
            <text:p text:style-name="P3">Sudjelovanje u planiranju sadržaja satova razrednika, roditeljskih sastanaka i sl.</text:p>
          </table:table-cell>
          <table:covered-table-cell/>
          <table:covered-table-cell/>
        </table:table-row>
        <table:table-row>
          <table:table-cell table:style-name="Tablica1.A13" office:value-type="string">
            <text:p text:style-name="P3">2.6.</text:p>
          </table:table-cell>
          <table:table-cell table:style-name="Tablica1.B56" office:value-type="string">
            <text:p text:style-name="P3">Sudjelovanje u izradi programa profesionalne orijentacije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">3.</text:p>
          </table:table-cell>
          <table:table-cell table:style-name="Tablica1.A2" office:value-type="string">
            <text:p text:style-name="P15">REALIZACIJA POSLOVA I ZADATAKA PSIHOLOGA </text:p>
          </table:table-cell>
          <table:table-cell table:style-name="Tablica1.A2" office:value-type="string">
            <text:p text:style-name="P39"><text:s/></text:p>
          </table:table-cell>
          <table:table-cell table:style-name="Tablica1.D2" office:value-type="string">
            <text:p text:style-name="P33">12<text:span text:style-name="T7">3</text:span>0 </text:p>
          </table:table-cell>
        </table:table-row>
        <table:table-row table:style-name="Tablica1.1">
          <table:table-cell table:style-name="Tablica1.A15" office:value-type="string">
            <text:p text:style-name="P4">3.1.</text:p>
          </table:table-cell>
          <table:table-cell table:style-name="Tablica1.A15" office:value-type="string">
            <text:p text:style-name="P12"><text:span text:style-name="T3">Poslovi upisa</text:span> <text:span text:style-name="T3">učenika u prvi razred</text:span></text:p>
          </table:table-cell>
          <table:table-cell table:style-name="Tablica1.A15" office:value-type="string">
            <text:p text:style-name="P39"/>
          </table:table-cell>
          <table:table-cell table:style-name="Tablica1.D15" office:value-type="string">
            <text:p text:style-name="P33">150</text:p>
          </table:table-cell>
        </table:table-row>
        <table:table-row>
          <table:table-cell table:style-name="Tablica1.A22" table:number-rows-spanned="7" office:value-type="string">
            <text:p text:style-name="P4"/>
          </table:table-cell>
          <table:table-cell table:style-name="Tablica1.B56" office:value-type="string">
            <text:p text:style-name="P5">Poslovi predupisa djece dorasle za upis u prvi razred</text:p>
          </table:table-cell>
          <table:table-cell table:style-name="Tablica1.C22" table:number-rows-spanned="7" office:value-type="string">
            <text:p text:style-name="P34"><text:span text:style-name="T5">siječanj</text:span>-kolovoz</text:p>
          </table:table-cell>
          <table:table-cell table:style-name="Tablica1.D22" table:number-rows-spanned="7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9">Razgovor s roditeljima u cilju prikupljanja podataka o djetetu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9">Prikupljanje podataka o djeci iz predškolskih ustanov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7">Procjena psihofizičke zrelosti djece za upis u prvi razred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9">Rad u Povjerenstvu za upis djece u prvi razred (član) – prijevremeni upis, odgoda upisa, utvrđivanje primjerenog oblika školovanja 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9">Suradnja s Uredom državne uprave i ambulantom školske medicine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9">Prijenos podataka o učenicima učiteljicama prvih razreda</text:p>
          </table:table-cell>
          <table:covered-table-cell/>
          <table:covered-table-cell/>
        </table:table-row>
        <table:table-row table:style-name="Tablica1.1">
          <table:table-cell table:style-name="Tablica1.A15" office:value-type="string">
            <text:p text:style-name="P14">3.2.</text:p>
          </table:table-cell>
          <table:table-cell table:style-name="Tablica1.A15" office:value-type="string">
            <text:p text:style-name="P23">Rad s učenicima</text:p>
          </table:table-cell>
          <table:table-cell table:style-name="Tablica1.A15" office:value-type="string">
            <text:p text:style-name="P39"/>
          </table:table-cell>
          <table:table-cell table:style-name="Tablica1.D15" office:value-type="string">
            <text:p text:style-name="P40">680</text:p>
          </table:table-cell>
        </table:table-row>
        <table:table-row table:style-name="Tablica1.1">
          <table:table-cell table:style-name="Tablica1.A24" office:value-type="string">
            <text:p text:style-name="P14">3.2.1.</text:p>
          </table:table-cell>
          <table:table-cell table:style-name="Tablica1.A24" office:value-type="string">
            <text:p text:style-name="P10"><text:span text:style-name="T1">Zaštita mentalnog zdravlja učenika (individualni i grupni rad)</text:span> </text:p>
          </table:table-cell>
          <table:table-cell table:style-name="Tablica1.A24" office:value-type="string">
            <text:p text:style-name="P39"/>
          </table:table-cell>
          <table:table-cell table:style-name="Tablica1.D24" office:value-type="string">
            <text:p text:style-name="P33">350</text:p>
          </table:table-cell>
        </table:table-row>
        <table:table-row>
          <table:table-cell table:style-name="Tablica1.A31" table:number-rows-spanned="7" office:value-type="string">
            <text:p text:style-name="Table_20_Contents"/>
          </table:table-cell>
          <table:table-cell table:style-name="Tablica1.B56" office:value-type="string">
            <text:p text:style-name="P14">Savjetodavni rad s ciljem unapređenja u učenju i školskom postignuću</text:p>
          </table:table-cell>
          <table:table-cell table:style-name="Tablica1.C31" table:number-rows-spanned="7" office:value-type="string">
            <text:p text:style-name="P36">tijekom godine</text:p>
          </table:table-cell>
          <table:table-cell table:style-name="Tablica1.D31" table:number-rows-spanned="7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14">Savjetodavni rad s ciljem poboljšanja mentalnog zdravlj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Savjetodavni rad s ciljem poboljšanja socijalnih i komunikacijskih vještin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Savjetodavni rad u kriznim situacijam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Savjetodavni rad u konfliktnim situacijam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Provedba psihoedukativnih radionic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Provedba preventivnih programa</text:p>
          </table:table-cell>
          <table:covered-table-cell/>
          <table:covered-table-cell/>
        </table:table-row>
        <text:soft-page-break/>
        <table:table-row table:style-name="Tablica1.1">
          <table:table-cell table:style-name="Tablica1.A24" office:value-type="string">
            <text:p text:style-name="P14">3.2.2.</text:p>
          </table:table-cell>
          <table:table-cell table:style-name="Tablica1.A24" office:value-type="string">
            <text:p text:style-name="P11">Identifikacija, opservacija i tretman djece s teškoćama u razvoju</text:p>
          </table:table-cell>
          <table:table-cell table:style-name="Tablica1.A24" office:value-type="string">
            <text:p text:style-name="P39"/>
          </table:table-cell>
          <table:table-cell table:style-name="Tablica1.D24" office:value-type="string">
            <text:p text:style-name="P33">200</text:p>
          </table:table-cell>
        </table:table-row>
        <table:table-row>
          <table:table-cell table:style-name="Tablica1.A38" table:number-rows-spanned="6" office:value-type="string">
            <text:p text:style-name="Table_20_Contents"/>
          </table:table-cell>
          <table:table-cell table:style-name="Tablica1.B56" office:value-type="string">
            <text:p text:style-name="P14">Psihodijagnostička obrada učenika</text:p>
          </table:table-cell>
          <table:table-cell table:style-name="Tablica1.C38" table:number-rows-spanned="6" office:value-type="string">
            <text:p text:style-name="P36">tijekom godine</text:p>
          </table:table-cell>
          <table:table-cell table:style-name="Tablica1.D38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14">Obrada podataka i pisanje nalaza i mišljenj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Upućivanje roditelja i učitelja u metode rada s djetetom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Priprema materijala za rad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Praćenje napredovanja učenik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14">Suradnja s roditeljima i profesorima</text:p>
          </table:table-cell>
          <table:covered-table-cell/>
          <table:covered-table-cell/>
        </table:table-row>
        <table:table-row table:style-name="Tablica1.1">
          <table:table-cell table:style-name="Tablica1.A24" office:value-type="string">
            <text:p text:style-name="P14">3.2.3.</text:p>
          </table:table-cell>
          <table:table-cell table:style-name="Tablica1.A24" office:value-type="string">
            <text:p text:style-name="P11">Rad s darovitim učenicima</text:p>
          </table:table-cell>
          <table:table-cell table:style-name="Tablica1.A24" office:value-type="string">
            <text:p text:style-name="P39"/>
          </table:table-cell>
          <table:table-cell table:style-name="Tablica1.D24" office:value-type="string">
            <text:p text:style-name="P33"><text:span text:style-name="T7">5</text:span>0</text:p>
          </table:table-cell>
        </table:table-row>
        <table:table-row>
          <table:table-cell table:style-name="Tablica1.A45" table:number-rows-spanned="6" office:value-type="string">
            <text:p text:style-name="Table_20_Contents"/>
          </table:table-cell>
          <table:table-cell table:style-name="Tablica1.B56" office:value-type="string">
            <text:p text:style-name="P14">Identifikacija i utvrđivanje vrste darovitosti</text:p>
          </table:table-cell>
          <table:table-cell table:style-name="Tablica1.C45" table:number-rows-spanned="6" office:value-type="string">
            <text:p text:style-name="P36">tijekom godine</text:p>
          </table:table-cell>
          <table:table-cell table:style-name="Tablica1.D45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22">Obrada podataka i pisanje nalaza i mišljenj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2">Rad na razvijanju interesa, motivacije, radnih navika i društveno poželjnih oblika ponašanja kod darovitih učenik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2">Savjetovanje u vezi metodičkog pristupa nadarenim učenicim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2">Pomoć u pripremi materijala za rad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2">Suradnja s učiteljima i roditeljima</text:p>
          </table:table-cell>
          <table:covered-table-cell/>
          <table:covered-table-cell/>
        </table:table-row>
        <table:table-row table:style-name="Tablica1.1">
          <table:table-cell table:style-name="Tablica1.A24" office:value-type="string">
            <text:p text:style-name="P22">3.2.4.</text:p>
          </table:table-cell>
          <table:table-cell table:style-name="Tablica1.A24" office:value-type="string">
            <text:p text:style-name="P13">Profesionalna orijentacija učenika osmih razreda</text:p>
          </table:table-cell>
          <table:table-cell table:style-name="Tablica1.A24" office:value-type="string">
            <text:p text:style-name="P39"/>
          </table:table-cell>
          <table:table-cell table:style-name="Tablica1.D24" office:value-type="string">
            <text:p text:style-name="P35"><text:span text:style-name="T7">8</text:span>0</text:p>
          </table:table-cell>
        </table:table-row>
        <table:table-row>
          <table:table-cell table:style-name="Tablica1.A49" table:number-rows-spanned="3" office:value-type="string">
            <text:p text:style-name="Table_20_Contents"/>
          </table:table-cell>
          <table:table-cell table:style-name="Tablica1.B56" office:value-type="string">
            <text:p text:style-name="P22">Informiranje (individualno i grupno) učenika i roditelja o zanimanjima i uvjetima upisa u srednje škole</text:p>
          </table:table-cell>
          <table:table-cell table:style-name="Tablica1.C49" table:number-rows-spanned="3" office:value-type="string">
            <text:p text:style-name="P36">ožujak-lipanj</text:p>
          </table:table-cell>
          <table:table-cell table:style-name="Tablica1.D49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22">Psihologijska obrada učenika i savjetovanje o izboru zanimanj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2">Suradnja i koordinacija između učenika i HZZ-a, CISOK-a, liječnika školske medicine i liječnika Medicine rada <text:s/></text:p>
          </table:table-cell>
          <table:covered-table-cell/>
          <table:covered-table-cell/>
        </table:table-row>
        <table:table-row table:style-name="Tablica1.1">
          <table:table-cell table:style-name="Tablica1.A15" office:value-type="string">
            <text:p text:style-name="P27">3.3.</text:p>
          </table:table-cell>
          <table:table-cell table:style-name="Tablica1.A15" office:value-type="string">
            <text:p text:style-name="P24">Rad s roditeljima</text:p>
          </table:table-cell>
          <table:table-cell table:style-name="Tablica1.A15" office:value-type="string">
            <text:p text:style-name="P39"/>
          </table:table-cell>
          <table:table-cell table:style-name="Tablica1.D15" office:value-type="string">
            <text:p text:style-name="P35">130</text:p>
          </table:table-cell>
        </table:table-row>
        <table:table-row>
          <table:table-cell table:style-name="Tablica1.A54" table:number-rows-spanned="4" office:value-type="string">
            <text:p text:style-name="Table_20_Contents"/>
          </table:table-cell>
          <table:table-cell table:style-name="Tablica1.B56" office:value-type="string">
            <text:p text:style-name="P27">Utvrđivanje stanja učenika provođenjem anamnestičkih intervjua</text:p>
          </table:table-cell>
          <table:table-cell table:style-name="Tablica1.C54" table:number-rows-spanned="4" office:value-type="string">
            <text:p text:style-name="P36">tijekom godine</text:p>
          </table:table-cell>
          <table:table-cell table:style-name="Tablica1.D54" table:number-rows-spanned="4" office:value-type="string">
            <text:p text:style-name="Table_20_Contents"/>
          </table:table-cell>
        </table:table-row>
        <table:table-row>
          <table:covered-table-cell/>
          <table:table-cell table:style-name="Tablica1.B56" office:value-type="string">
            <text:p text:style-name="P27">Individualni i/ili grupni savjetodavni rad sa svrhom pomoći roditelju u razumijevanju razvojnih potreba djetet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7">Intervencija odnosno rad s roditeljima na promjenama u području prepoznatih teškoća</text:p>
          </table:table-cell>
          <table:covered-table-cell/>
          <table:covered-table-cell/>
        </table:table-row>
        <table:table-row>
          <table:covered-table-cell/>
          <table:table-cell table:style-name="Tablica1.B56" office:value-type="string">
            <text:p text:style-name="P27">Individualni/grupni rad s roditeljima s ciljem poučavanja tehnikama discipliniranja, strategijama suočavanja s rizičnim ponašanjima i sl.</text:p>
          </table:table-cell>
          <table:covered-table-cell/>
          <table:covered-table-cell/>
        </table:table-row>
        <table:table-row table:style-name="Tablica1.1">
          <table:table-cell table:style-name="Tablica1.A15" office:value-type="string">
            <text:p text:style-name="P27">3.4.</text:p>
          </table:table-cell>
          <table:table-cell table:style-name="Tablica1.A15" office:value-type="string">
            <text:p text:style-name="P24">Rad s učiteljima/<text:span text:style-name="T2">nastavnicima</text:span></text:p>
          </table:table-cell>
          <table:table-cell table:style-name="Tablica1.A15" office:value-type="string">
            <text:p text:style-name="P39"/>
          </table:table-cell>
          <table:table-cell table:style-name="Tablica1.D15" office:value-type="string">
            <text:p text:style-name="P35">100</text:p>
          </table:table-cell>
        </table:table-row>
        <table:table-row>
          <table:table-cell table:style-name="Tablica1.A63" table:number-rows-spanned="8" office:value-type="string">
            <text:p text:style-name="Table_20_Contents"/>
          </table:table-cell>
          <table:table-cell table:style-name="Tablica1.B56" office:value-type="string">
            <text:p text:style-name="P27">Utvrđivanje stanja učenika prikupljanjem anamnestičkih podataka</text:p>
          </table:table-cell>
          <table:table-cell table:style-name="Tablica1.C63" table:number-rows-spanned="8" office:value-type="string">
            <text:p text:style-name="P36">tijekom godine</text:p>
          </table:table-cell>
          <table:table-cell table:style-name="Tablica1.D63" table:number-rows-spanned="8" office:value-type="string">
            <text:p text:style-name="Table_20_Contents"/>
          </table:table-cell>
        </table:table-row>
        <table:table-row>
          <table:covered-table-cell/>
          <table:table-cell table:style-name="Tablica1.B59" office:value-type="string">
            <text:p text:style-name="P27">Individualni i/ili grupni savjetodavni rad s učiteljima u razumijevanju razvojnih potreba učenika te dogovori o najboljim načinima pružanja podrške u svladavanju specifičnih teškoća</text:p>
          </table:table-cell>
          <table:covered-table-cell/>
          <table:covered-table-cell/>
        </table:table-row>
        <table:table-row>
          <table:covered-table-cell/>
          <table:table-cell table:style-name="Tablica1.B59" office:value-type="string">
            <text:p text:style-name="P28">Rad s učiteljima na promjenama u području prepoznatih teškoća</text:p>
          </table:table-cell>
          <table:covered-table-cell/>
          <table:covered-table-cell/>
        </table:table-row>
        <table:table-row>
          <table:covered-table-cell/>
          <table:table-cell table:style-name="Tablica1.B59" office:value-type="string">
            <text:p text:style-name="P28">Razvijanje strategija individualizacije u poučavanju u svrhu optimalnog napredovanja učenika</text:p>
          </table:table-cell>
          <table:covered-table-cell/>
          <table:covered-table-cell/>
        </table:table-row>
        <table:table-row>
          <table:covered-table-cell/>
          <table:table-cell table:style-name="Tablica1.B60" office:value-type="string">
            <text:p text:style-name="P28">Obrazovanje nastavnika o primjeni strategija učenja i poučavanja; tehnikama vođenja razreda i upravljanja ponašanjem: pristupima u radu s učenicima s posebnim potrebama; prevenciji kriznih stanja i reakcijama na krizu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8">Pomoć učiteljima u ostvarivanju i organizaciji projekata i integrativnih oblika nastave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8">Provođenje psihoedukativnih radionic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8">Suradnja s ciljem stvaranja bolje odgojne klime u razredima</text:p>
          </table:table-cell>
          <table:covered-table-cell/>
          <table:covered-table-cell/>
        </table:table-row>
        <text:soft-page-break/>
        <table:table-row table:style-name="Tablica1.1">
          <table:table-cell table:style-name="Tablica1.A15" office:value-type="string">
            <text:p text:style-name="P28">3.5.</text:p>
          </table:table-cell>
          <table:table-cell table:style-name="Tablica1.A15" office:value-type="string">
            <text:p text:style-name="P25">Realizacija <text:span text:style-name="T2">Š</text:span>kolskog preventivnog programa</text:p>
          </table:table-cell>
          <table:table-cell table:style-name="Tablica1.A15" office:value-type="string">
            <text:p text:style-name="P39"/>
          </table:table-cell>
          <table:table-cell table:style-name="Tablica1.D15" office:value-type="string">
            <text:p text:style-name="P35">170</text:p>
          </table:table-cell>
        </table:table-row>
        <table:table-row>
          <table:table-cell table:style-name="Tablica1.A69" table:number-rows-spanned="5" office:value-type="string">
            <text:p text:style-name="Table_20_Contents"/>
          </table:table-cell>
          <table:table-cell table:style-name="Tablica1.B87" office:value-type="string">
            <text:p text:style-name="P28">Planiranje preventivnih aktivnosti u suradnji s vanjskim instituacijama (obrazovnim, zdravstvenim, socijalnim, kulturnim, policijom i drugim ustanovama, uredima i društvima) </text:p>
          </table:table-cell>
          <table:table-cell table:style-name="Tablica1.C69" table:number-rows-spanned="5" office:value-type="string">
            <text:p text:style-name="P36">tijekom godine</text:p>
          </table:table-cell>
          <table:table-cell table:style-name="Tablica1.D69" table:number-rows-spanned="5" office:value-type="string">
            <text:p text:style-name="Table_20_Contents"/>
          </table:table-cell>
        </table:table-row>
        <table:table-row>
          <table:covered-table-cell/>
          <table:table-cell table:style-name="Tablica1.B87" office:value-type="string">
            <text:p text:style-name="P29">Izrada školskog preventivnog program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9">Provedba preventivnih aktivnosti u sklopu programa prevencije – s učenicima, roditeljima, učiteljima i stručnim suradnicim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9">Individualni savjetodavni rad s učenicima rizičnog ponašanj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29">Psihološko savjetovanje za roditelje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4. </text:p>
          </table:table-cell>
          <table:table-cell table:style-name="Tablica1.A2" office:value-type="string">
            <text:p text:style-name="P18">STRUČNO USAVRŠAVANJE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120</text:p>
          </table:table-cell>
        </table:table-row>
        <table:table-row>
          <table:table-cell table:style-name="Tablica1.A73" table:number-rows-spanned="3" office:value-type="string">
            <text:p text:style-name="Table_20_Contents"/>
          </table:table-cell>
          <table:table-cell table:style-name="Tablica1.B87" office:value-type="string">
            <text:p text:style-name="P30">Individualno stručno usavršavanje kroz praćenje noviteta putem interneta i stručne literature</text:p>
          </table:table-cell>
          <table:table-cell table:style-name="Tablica1.C73" table:number-rows-spanned="3" office:value-type="string">
            <text:p text:style-name="P36">tijekom godine</text:p>
          </table:table-cell>
          <table:table-cell table:style-name="Tablica1.D73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lica1.B87" office:value-type="string">
            <text:p text:style-name="P30">Sudjelovanje i prisustvovanje na stručnim vijećima, seminarima, konferencijama, verificiranim edukacijama (u organizaciji i/ili s preporukom AZOO, MZOS, DPH i Komore)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Usavršavanje učitelja/nastavnika iz područja psihologije odgoja i obrazovanja, te razvojne psihologije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9"><text:span text:style-name="T4">5</text:span>. </text:p>
          </table:table-cell>
          <table:table-cell table:style-name="Tablica1.A2" office:value-type="string">
            <text:p text:style-name="P26">SUDJELOVANJE U ANALIZI REZULTATA ODGOJNO-OBRAZOVNOG PROCESA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5<text:span text:style-name="T6">0</text:span></text:p>
          </table:table-cell>
        </table:table-row>
        <table:table-row>
          <table:table-cell table:style-name="Tablica1.A78" table:number-rows-spanned="4" office:value-type="string">
            <text:p text:style-name="Table_20_Contents"/>
          </table:table-cell>
          <table:table-cell table:style-name="Tablica1.B87" office:value-type="string">
            <text:p text:style-name="P30">Prisustvovanje nastavi prema potrebi s ciljem praćenja rada pojedinih učenika i/ili učitelja</text:p>
          </table:table-cell>
          <table:table-cell table:style-name="Tablica1.C78" table:number-rows-spanned="4" office:value-type="string">
            <text:p text:style-name="P36">tijekom godine</text:p>
          </table:table-cell>
          <table:table-cell table:style-name="Tablica1.D78" table:number-rows-spanned="4" office:value-type="string">
            <text:p text:style-name="Table_20_Contents"/>
          </table:table-cell>
        </table:table-row>
        <table:table-row>
          <table:covered-table-cell/>
          <table:table-cell table:style-name="Tablica1.B87" office:value-type="string">
            <text:p text:style-name="P30">Pregled pedagoške dokumentacije prema potrebi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Praćenje popravnih ispita i prisustvovanje prema potrebi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Prisustvovanje sjednicama razrednih i učiteljskih/nastavničkih vijeća</text:p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6.</text:p>
          </table:table-cell>
          <table:table-cell table:style-name="Tablica1.A2" office:value-type="string">
            <text:p text:style-name="P18">SURADNJA SA STRUČNIM INSTITUCIJAMA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<text:span text:style-name="T7">7</text:span>0</text:p>
          </table:table-cell>
        </table:table-row>
        <table:table-row>
          <table:table-cell table:style-name="Tablica1.A85" table:number-rows-spanned="6" office:value-type="string">
            <text:p text:style-name="Table_20_Contents"/>
          </table:table-cell>
          <table:table-cell table:style-name="Tablica1.B87" office:value-type="string">
            <text:p text:style-name="P30">Suradnja s predškolskim ustanovama</text:p>
          </table:table-cell>
          <table:table-cell table:style-name="Tablica1.C85" table:number-rows-spanned="5" office:value-type="string">
            <text:p text:style-name="P36">tijekom godine</text:p>
          </table:table-cell>
          <table:table-cell table:style-name="Tablica1.D85" table:number-rows-spanned="5" office:value-type="string">
            <text:p text:style-name="Table_20_Contents"/>
          </table:table-cell>
        </table:table-row>
        <table:table-row>
          <table:covered-table-cell/>
          <table:table-cell table:style-name="Tablica1.B87" office:value-type="string">
            <text:p text:style-name="P30">Suradnja s drugim osnovnim školam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Suradnja sa srednjim školam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Suradnja s CZSS i MUP-om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0">Suradnja sa školskom medicinom i medicinom rada</text:p>
          </table:table-cell>
          <table:covered-table-cell/>
          <table:covered-table-cell/>
        </table:table-row>
        <table:table-row>
          <table:covered-table-cell/>
          <table:table-cell table:style-name="Tablica1.B87" office:value-type="string">
            <text:p text:style-name="P31">Suradnja s CISOK-om</text:p>
          </table:table-cell>
          <table:table-cell table:style-name="Tablica1.C85" office:value-type="string">
            <text:p text:style-name="P38">svibanj-lipanj</text:p>
          </table:table-cell>
          <table:table-cell table:style-name="Tablica1.D85" office:value-type="string">
            <text:p text:style-name="Table_20_Contents"/>
          </table:table-cell>
        </table:table-row>
        <table:table-row table:style-name="Tablica1.1">
          <table:table-cell table:style-name="Tablica1.A2" office:value-type="string">
            <text:p text:style-name="P32">7.</text:p>
          </table:table-cell>
          <table:table-cell table:style-name="Tablica1.A2" office:value-type="string">
            <text:p text:style-name="P19">OSTALI POSLOVI I ZADACI </text:p>
          </table:table-cell>
          <table:table-cell table:style-name="Tablica1.A2" office:value-type="string">
            <text:p text:style-name="P39"/>
          </table:table-cell>
          <table:table-cell table:style-name="Tablica1.D2" office:value-type="string">
            <text:p text:style-name="P35">1<text:span text:style-name="T7">5</text:span>0</text:p>
          </table:table-cell>
        </table:table-row>
        <table:table-row>
          <table:table-cell table:style-name="Tablica1.A91" table:number-rows-spanned="5" office:value-type="string">
            <text:p text:style-name="Table_20_Contents"/>
          </table:table-cell>
          <table:table-cell table:style-name="Tablica1.B87" office:value-type="string">
            <text:p text:style-name="P32">Vođenje dokumentacije </text:p>
          </table:table-cell>
          <table:table-cell table:style-name="Tablica1.C91" table:number-rows-spanned="5" office:value-type="string">
            <text:p text:style-name="P37">tijekom godine</text:p>
          </table:table-cell>
          <table:table-cell table:style-name="Tablica1.D91" table:number-rows-spanned="5" office:value-type="string">
            <text:p text:style-name="Table_20_Contents"/>
          </table:table-cell>
        </table:table-row>
        <table:table-row>
          <table:covered-table-cell/>
          <table:table-cell table:style-name="Tablica1.B88" office:value-type="string">
            <text:p text:style-name="P32">Sudjelovanje u radu stručnog kolegija</text:p>
          </table:table-cell>
          <table:covered-table-cell/>
          <table:covered-table-cell/>
        </table:table-row>
        <table:table-row>
          <table:covered-table-cell/>
          <table:table-cell table:style-name="Tablica1.B89" office:value-type="string">
            <text:p text:style-name="P32">Rad u stručnim povjerenstvima škole</text:p>
          </table:table-cell>
          <table:covered-table-cell/>
          <table:covered-table-cell/>
        </table:table-row>
        <table:table-row>
          <table:covered-table-cell/>
          <table:table-cell table:style-name="Tablica1.B90" office:value-type="string">
            <text:p text:style-name="P32">Javna i kulturna djelatnost škole</text:p>
          </table:table-cell>
          <table:covered-table-cell/>
          <table:covered-table-cell/>
        </table:table-row>
        <table:table-row>
          <table:covered-table-cell/>
          <table:table-cell table:style-name="Tablica1.B91" office:value-type="string">
            <text:p text:style-name="P32">Ostali poslovi prema zaduženju ravnatelja</text:p>
          </table:table-cell>
          <table:covered-table-cell/>
          <table:covered-table-cell/>
        </table:table-row>
        <table:table-row>
          <table:table-cell table:style-name="Tablica1.A92" office:value-type="string">
            <text:p text:style-name="Table_20_Contents"/>
          </table:table-cell>
          <table:table-cell table:style-name="Tablica1.B92" office:value-type="string">
            <text:p text:style-name="P32"/>
          </table:table-cell>
          <table:table-cell table:style-name="Tablica1.C92" office:value-type="string">
            <text:p text:style-name="Table_20_Contents"/>
          </table:table-cell>
          <table:table-cell table:style-name="Tablica1.D92" office:value-type="string">
            <text:p text:style-name="Table_20_Contents"/>
          </table:table-cell>
        </table:table-row>
        <table:table-row table:style-name="Tablica1.1">
          <table:table-cell table:style-name="Tablica1.A93" office:value-type="string">
            <text:p text:style-name="Table_20_Contents"/>
          </table:table-cell>
          <table:table-cell table:style-name="Tablica1.A93" office:value-type="string">
            <text:p text:style-name="P19">UKUPNO</text:p>
          </table:table-cell>
          <table:table-cell table:style-name="Tablica1.A93" office:value-type="string">
            <text:p text:style-name="Table_20_Contents"/>
          </table:table-cell>
          <table:table-cell table:style-name="Tablica1.D93" office:value-type="string">
            <text:p text:style-name="P32">17<text:span text:style-name="T6">6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3:19:43.142000000</meta:creation-date>
    <dc:date>2022-08-30T13:43:47.272000000</dc:date>
    <meta:editing-duration>PT17M57S</meta:editing-duration>
    <meta:editing-cycles>3</meta:editing-cycles>
    <meta:generator>LibreOffice/7.0.1.2$Windows_X86_64 LibreOffice_project/7cbcfc562f6eb6708b5ff7d7397325de9e764452</meta:generator>
    <meta:print-date>2022-08-30T12:15:26.655000000</meta:print-date>
    <meta:document-statistic meta:table-count="1" meta:image-count="0" meta:object-count="0" meta:page-count="3" meta:paragraph-count="154" meta:word-count="798" meta:character-count="6014" meta:non-whitespace-character-count="5351"/>
  </office:meta>
</office:document-meta>
</file>